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fo:language="ru" fo:country="RU" officeooo:rsid="000f891b" officeooo:paragraph-rsid="000f891b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572be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fo:font-size="14pt" fo:language="ru" fo:country="RU" fo:font-weight="bold" officeooo:rsid="001572be" officeooo:paragraph-rsid="001572be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fo:font-weight="bold" officeooo:rsid="000f891b" officeooo:paragraph-rsid="001572be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fo:font-weight="bold" officeooo:rsid="000f891b" officeooo:paragraph-rsid="001f065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fo:font-weight="bold" officeooo:rsid="000f891b" officeooo:paragraph-rsid="001fb6ea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ru" fo:country="RU" fo:font-weight="bold" officeooo:rsid="000f891b" officeooo:paragraph-rsid="000f891b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fo:font-weight="bold" officeooo:rsid="000f891b" officeooo:paragraph-rsid="00207d3e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ru" fo:country="RU" officeooo:rsid="000da344" officeooo:paragraph-rsid="000da344" style:font-size-asian="14pt" style:font-size-complex="14pt"/>
    </style:style>
    <style:style style:name="P10" style:family="paragraph" style:parent-style-name="Standard">
      <style:text-properties fo:font-size="14pt" fo:language="ru" fo:country="RU" officeooo:paragraph-rsid="000da344" style:font-size-asian="14pt" style:font-size-complex="14pt"/>
    </style:style>
    <style:style style:name="P11" style:family="paragraph" style:parent-style-name="Standard">
      <style:text-properties fo:font-size="14pt" fo:language="ru" fo:country="RU" officeooo:rsid="000f891b" officeooo:paragraph-rsid="000f891b" style:font-size-asian="14pt" style:font-size-complex="14pt"/>
    </style:style>
    <style:style style:name="P12" style:family="paragraph" style:parent-style-name="Standard">
      <style:text-properties fo:font-size="14pt" fo:language="ru" fo:country="RU" fo:font-weight="normal" officeooo:rsid="001fb6ea" officeooo:paragraph-rsid="001f065d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language="ru" fo:country="RU" fo:font-weight="normal" officeooo:rsid="00271ee0" officeooo:paragraph-rsid="00271ee0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5pt" fo:language="ru" fo:country="RU" fo:font-weight="bold" officeooo:rsid="001f065d" officeooo:paragraph-rsid="00253232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397cm" style:vertical-align="baseline"/>
      <style:text-properties fo:color="#000000" style:font-name="Times New Roman" fo:font-size="14pt" fo:font-weight="normal" officeooo:paragraph-rsid="000f891b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397cm" style:vertical-align="baseline"/>
      <style:text-properties fo:color="#000000" style:font-name="Times New Roman" fo:font-size="14pt" officeooo:paragraph-rsid="000f891b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style:line-height-at-least="0.397cm" style:vertical-align="baseline"/>
      <style:text-properties fo:color="#000000" style:font-name="Times New Roman" fo:font-size="14pt" officeooo:paragraph-rsid="00253232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style:vertical-align="baseline"/>
      <style:text-properties fo:color="#000000" style:font-name="Times New Roman" fo:font-size="14pt" fo:font-weight="bold" officeooo:paragraph-rsid="000f891b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style:vertical-align="baseline"/>
      <style:text-properties fo:color="#000000" style:font-name="Times New Roman" fo:font-size="14pt" fo:language="ru" fo:country="RU" fo:font-weight="bold" officeooo:paragraph-rsid="00166248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style:vertical-align="baseline"/>
      <style:text-properties fo:color="#000000" style:font-name="Times New Roman" fo:font-size="14pt" fo:language="ru" fo:country="RU" fo:font-style="italic" fo:font-weight="normal" officeooo:rsid="00166248" officeooo:paragraph-rsid="00166248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style:vertical-align="baseline"/>
      <style:text-properties fo:color="#000000" style:font-name="Times New Roman" fo:font-size="14pt" fo:language="ru" fo:country="RU" fo:font-weight="normal" officeooo:rsid="00166248" officeooo:paragraph-rsid="00166248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fo:color="#000000" style:font-name="Times New Roman" fo:font-size="18pt" fo:font-weight="bold" officeooo:paragraph-rsid="001572be" style:letter-kerning="true" style:font-name-asian="Times New Roman1" style:font-size-asian="18pt" style:font-weight-asian="bold" style:font-name-complex="Times New Roman1" style:font-size-complex="18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style:vertical-align="baseline"/>
      <style:text-properties fo:color="#000000" style:font-name="Times New Roman" fo:font-size="12pt" fo:language="ru" fo:country="RU" fo:font-weight="bold" officeooo:rsid="000f891b" officeooo:paragraph-rsid="001572be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397cm" style:vertical-align="baseline"/>
      <style:text-properties fo:font-size="14pt" fo:font-weight="normal" officeooo:paragraph-rsid="000f891b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officeooo:paragraph-rsid="001572be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language="ru" fo:country="RU" officeooo:paragraph-rsid="0010bfc6" style:font-size-asian="14pt" style:font-size-complex="14pt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language="ru" fo:country="RU" officeooo:paragraph-rsid="0011d879" style:font-size-asian="14pt" style:font-size-complex="14pt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language="ru" fo:country="RU" style:text-underline-style="none" fo:font-weight="normal" officeooo:paragraph-rsid="0014402c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language="ru" fo:country="RU" style:text-underline-style="none" fo:font-weight="normal" officeooo:paragraph-rsid="00169299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language="ru" fo:country="RU" style:text-underline-style="none" fo:font-weight="normal" officeooo:paragraph-rsid="0018623b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1d879" officeooo:paragraph-rsid="0011d879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11d879" officeooo:paragraph-rsid="0011d879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11d879" officeooo:paragraph-rsid="0011d879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33af6" officeooo:paragraph-rsid="0014402c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33af6" officeooo:paragraph-rsid="001f065d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1d879" officeooo:paragraph-rsid="001a2f82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69299" officeooo:paragraph-rsid="00169299" style:font-name-asian="Times New Roman1" style:font-size-asian="14pt" style:font-weight-asian="normal" style:font-name-complex="Times New Roman1" style:font-size-complex="14pt" style:font-weight-complex="normal"/>
    </style:style>
    <style:style style:name="P3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8623b" officeooo:paragraph-rsid="0018623b" style:font-name-asian="Times New Roman1" style:font-size-asian="14pt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a2f82" officeooo:paragraph-rsid="001a2f82" style:font-name-asian="Times New Roman1" style:font-size-asian="14pt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f065d" officeooo:paragraph-rsid="001f065d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133af6" officeooo:paragraph-rsid="001f065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1c223b" officeooo:paragraph-rsid="001c223b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a2f82" officeooo:paragraph-rsid="001a2f82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c223b" officeooo:paragraph-rsid="001c223b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4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f065d" officeooo:paragraph-rsid="001f065d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officeooo:rsid="001f065d" officeooo:paragraph-rsid="001f065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paragraph-rsid="0014402c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4402c" officeooo:paragraph-rsid="0014402c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d5738" officeooo:paragraph-rsid="001d5738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4402c" officeooo:paragraph-rsid="001d5738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4402c" officeooo:paragraph-rsid="001f065d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f065d" officeooo:paragraph-rsid="001f065d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4402c" officeooo:paragraph-rsid="001d5738" fo:background-color="transparent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d5738" officeooo:paragraph-rsid="001d5738" fo:background-color="transparent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f065d" officeooo:paragraph-rsid="001f065d" fo:background-color="transparent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56" style:family="paragraph" style:parent-style-name="Основной_20_текст_20__28_2_29_">
      <style:paragraph-properties fo:margin-left="0cm" fo:margin-right="0cm" fo:margin-top="0.529cm" fo:margin-bottom="0cm" style:contextual-spacing="true" fo:line-height="0.688cm" fo:text-align="center" style:justify-single-word="false" fo:text-indent="0cm" style:auto-text-indent="false" fo:background-color="#ffffff">
        <style:background-image/>
      </style:paragraph-properties>
      <style:text-properties officeooo:paragraph-rsid="001572be"/>
    </style:style>
    <style:style style:name="P57" style:family="paragraph" style:parent-style-name="Основной_20_текст_20__28_2_29_">
      <style:paragraph-properties fo:margin-left="0cm" fo:margin-right="0cm" fo:margin-top="0.529cm" fo:margin-bottom="0cm" style:contextual-spacing="true" fo:line-height="0.688cm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officeooo:paragraph-rsid="001572be" style:font-size-asian="12pt" style:font-weight-asian="normal" style:font-name-complex="Times New Roman1" style:font-size-complex="12pt"/>
    </style:style>
    <style:style style:name="P58" style:family="paragraph" style:parent-style-name="Normal_20__28_Web_29_">
      <style:text-properties officeooo:paragraph-rsid="000f891b"/>
    </style:style>
    <style:style style:name="P59" style:family="paragraph" style:parent-style-name="Normal_20__28_Web_29_">
      <style:text-properties fo:color="#000000" fo:font-size="14pt" officeooo:paragraph-rsid="000f891b" style:font-size-asian="14pt" style:font-size-complex="14pt"/>
    </style:style>
    <style:style style:name="P60" style:family="paragraph" style:parent-style-name="Основной_20_текст_20__28_2_29_">
      <style:paragraph-properties fo:margin-left="0.071cm" fo:margin-right="0cm" fo:margin-top="0.529cm" fo:margin-bottom="0cm" style:contextual-spacing="false" fo:line-height="0.688cm" fo:text-align="center" style:justify-single-word="false" fo:text-indent="0cm" style:auto-text-indent="false" fo:background-color="#ffffff">
        <style:background-image/>
      </style:paragraph-properties>
      <style:text-properties officeooo:paragraph-rsid="001572be"/>
    </style:style>
    <style:style style:name="P61" style:family="paragraph" style:parent-style-name="Основной_20_текст_20__28_2_29_">
      <style:paragraph-properties fo:margin-left="0.071cm" fo:margin-right="0cm" fo:margin-top="0.529cm" fo:margin-bottom="0cm" style:contextual-spacing="false" fo:line-height="0.6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paragraph-rsid="001572be" style:font-size-asian="12pt" style:font-name-complex="Times New Roman1" style:font-size-complex="12pt"/>
    </style:style>
    <style:style style:name="P62" style:family="paragraph" style:parent-style-name="Основной_20_текст_20__28_2_29_">
      <style:paragraph-properties fo:margin-left="0.071cm" fo:margin-right="0cm" fo:margin-top="0.529cm" fo:margin-bottom="0cm" style:contextual-spacing="false" fo:line-height="0.688cm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paragraph-rsid="001572be" style:font-size-asian="12pt" style:font-name-complex="Times New Roman1" style:font-size-complex="12pt"/>
    </style:style>
    <style:style style:name="P63" style:family="paragraph" style:parent-style-name="Основной_20_текст_20__28_2_29_">
      <style:paragraph-properties fo:margin-left="0.071cm" fo:margin-right="0cm" fo:margin-top="0.529cm" fo:margin-bottom="0cm" style:contextual-spacing="false" fo:line-height="0.6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paragraph-rsid="001572be" style:font-size-asian="12pt" style:font-size-complex="12pt"/>
    </style:style>
    <style:style style:name="P64" style:family="paragraph" style:parent-style-name="Основной_20_текст_20__28_2_29_">
      <style:paragraph-properties fo:margin-left="0.071cm" fo:margin-right="0cm" fo:margin-top="0.529cm" fo:margin-bottom="0cm" style:contextual-spacing="true" fo:line-height="0.688cm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paragraph-rsid="001572be" style:font-size-asian="12pt" style:font-name-complex="Times New Roman1" style:font-size-complex="12pt"/>
    </style:style>
    <style:style style:name="P65" style:family="paragraph" style:parent-style-name="Основной_20_текст_20__28_2_29_">
      <style:paragraph-properties fo:margin-left="0.071cm" fo:margin-right="0cm" fo:margin-top="0.529cm" fo:margin-bottom="0cm" style:contextual-spacing="true" fo:line-height="0.688cm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officeooo:paragraph-rsid="001572be" style:font-size-asian="12pt" style:font-weight-asian="normal" style:font-name-complex="Times New Roman1" style:font-size-complex="12pt"/>
    </style:style>
    <style:style style:name="P66" style:family="paragraph" style:parent-style-name="Основной_20_текст_20__28_2_29_">
      <style:paragraph-properties fo:margin-left="0.071cm" fo:margin-right="0cm" fo:margin-top="0.529cm" fo:margin-bottom="0cm" style:contextual-spacing="true" fo:line-height="0.6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officeooo:paragraph-rsid="001572be" style:font-size-asian="12pt" style:font-weight-asian="normal" style:font-name-complex="Times New Roman1" style:font-size-complex="12pt"/>
    </style:style>
    <style:style style:name="P67" style:family="paragraph" style:parent-style-name="Основной_20_текст_20__28_2_29_">
      <style:paragraph-properties fo:margin-left="0.071cm" fo:margin-right="0cm" fo:margin-top="0.529cm" fo:margin-bottom="0cm" style:contextual-spacing="true" fo:line-height="0.688cm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officeooo:rsid="001572be" officeooo:paragraph-rsid="001572be" style:font-size-asian="12pt" style:font-weight-asian="normal" style:font-name-complex="Times New Roman1" style:font-size-complex="12pt"/>
    </style:style>
    <style:style style:name="P68" style:family="paragraph" style:parent-style-name="Основной_20_текст_20__28_2_29_">
      <style:paragraph-properties fo:margin-left="0cm" fo:margin-right="0cm" fo:margin-top="0.529cm" fo:margin-bottom="0cm" style:contextual-spacing="true" fo:line-height="0.688cm" fo:text-align="center" style:justify-single-word="false" fo:text-indent="0cm" style:auto-text-indent="false" fo:background-color="#ffffff">
        <style:background-image/>
      </style:paragraph-properties>
      <style:text-properties officeooo:paragraph-rsid="001572be"/>
    </style:style>
    <style:style style:name="P69" style:family="paragraph" style:parent-style-name="Standard" style:master-page-name="Standard">
      <style:paragraph-properties fo:margin-top="0.423cm" fo:margin-bottom="0.353cm" style:contextual-spacing="false" fo:text-align="center" style:justify-single-word="false" style:page-number="auto"/>
      <style:text-properties fo:color="#000000" style:font-name="Times New Roman" fo:font-size="12pt" fo:language="ru" fo:country="RU" officeooo:rsid="001572be" officeooo:paragraph-rsid="001572be" style:font-size-asian="12pt" style:font-name-complex="Times New Roman1" style:font-size-complex="12pt"/>
    </style:style>
    <style:style style:name="P70" style:family="paragraph" style:parent-style-name="List_20_Paragraph" style:list-style-name="WWNum1">
      <style:paragraph-properties fo:margin-left="0cm" fo:margin-right="0cm" fo:margin-top="0cm" fo:margin-bottom="0cm" style:contextual-spacing="true" style:line-height-at-least="0.397cm" fo:text-indent="0cm" style:auto-text-indent="false" style:vertical-align="baseline"/>
      <style:text-properties fo:font-size="14pt" officeooo:paragraph-rsid="000f891b" style:font-size-asian="14pt" style:font-size-complex="14pt"/>
    </style:style>
    <style:style style:name="T1" style:family="text">
      <style:text-properties officeooo:rsid="000da344"/>
    </style:style>
    <style:style style:name="T2" style:family="text">
      <style:text-properties officeooo:rsid="000f891b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fo:language="ru" fo:country="RU" officeooo:rsid="000f891b" style:font-name-asian="Times New Roman1" style:font-name-complex="Times New Roman1"/>
    </style:style>
    <style:style style:name="T5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font-name="Times New Roman" fo:font-weight="bold" officeooo:rsid="000f891b" style:font-name-asian="Times New Roman1" style:font-weight-asian="bold" style:font-name-complex="Times New Roman1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T9" style:family="text">
      <style:text-properties fo:color="#000000" style:font-name="Times New Roman" fo:font-size="12pt" fo:font-weight="normal" officeooo:rsid="001572be" style:font-size-asian="12pt" style:font-weight-asian="normal" style:font-name-complex="Times New Roman1" style:font-size-complex="12pt"/>
    </style:style>
    <style:style style:name="T10" style:family="text">
      <style:text-properties fo:color="#000000" style:font-name="Times New Roman" fo:font-size="18pt" style:font-size-asian="18pt" style:font-name-complex="Times New Roman1" style:font-size-complex="18pt"/>
    </style:style>
    <style:style style:name="T11" style:family="text">
      <style:text-properties fo:color="#000000" style:font-name="Times New Roman" fo:font-size="18pt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  <style:style style:name="T12" style:family="text">
      <style:text-properties fo:color="#000000" style:font-name="Times New Roman" fo:font-size="18pt" fo:font-weight="normal" style:letter-kerning="true" style:font-name-asian="Times New Roman1" style:font-size-asian="18pt" style:font-weight-asian="normal" style:font-name-complex="Times New Roman1" style:font-size-complex="18pt" style:font-weight-complex="normal"/>
    </style:style>
    <style:style style:name="T13" style:family="text">
      <style:text-properties fo:color="#000000" style:font-name="Times New Roman" fo:font-size="18pt" fo:language="ru" fo:country="RU" fo:font-weight="normal" officeooo:rsid="001572be" style:letter-kerning="true" style:font-name-asian="Times New Roman1" style:font-size-asian="18pt" style:font-weight-asian="normal" style:font-name-complex="Times New Roman1" style:font-size-complex="18pt" style:font-weight-complex="normal"/>
    </style:style>
    <style:style style:name="T14" style:family="text">
      <style:text-properties fo:color="#000000" style:font-name="Times New Roman" fo:font-size="18pt" fo:language="ru" fo:country="RU" fo:font-weight="normal" officeooo:rsid="0021e5d0" style:letter-kerning="true" style:font-name-asian="Times New Roman1" style:font-size-asian="18pt" style:font-weight-asian="normal" style:font-name-complex="Times New Roman1" style:font-size-complex="18pt" style:font-weight-complex="normal"/>
    </style:style>
    <style:style style:name="T15" style:family="text">
      <style:text-properties fo:color="#000000" style:font-name="Times New Roman" fo:font-size="18pt" fo:language="ru" fo:country="RU" fo:font-weight="bold" officeooo:rsid="001572be" style:letter-kerning="true" style:font-name-asian="Times New Roman1" style:font-size-asian="18pt" style:font-weight-asian="bold" style:font-name-complex="Times New Roman1" style:font-size-complex="18pt" style:font-weight-complex="bold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0000" officeooo:rsid="000f891b" style:font-name-asian="Times New Roman1" style:font-name-complex="Times New Roman1"/>
    </style:style>
    <style:style style:name="T19" style:family="text">
      <style:text-properties fo:color="#000000" officeooo:rsid="00169299" style:font-name-asian="Times New Roman1" style:font-name-complex="Times New Roman1"/>
    </style:style>
    <style:style style:name="T20" style:family="text">
      <style:text-properties fo:font-variant="normal" fo:text-transform="none" fo:color="#000000" fo:letter-spacing="normal" fo:font-style="normal" fo:font-weight="normal" officeooo:rsid="000f891b" style:font-name-asian="Times New Roman1" style:font-name-complex="Times New Roman1"/>
    </style:style>
    <style:style style:name="T21" style:family="text">
      <style:text-properties fo:font-variant="normal" fo:text-transform="none" fo:color="#000000" fo:letter-spacing="normal" fo:font-style="normal" fo:font-weight="normal" officeooo:rsid="0011d879" style:font-name-asian="Times New Roman1" style:font-name-complex="Times New Roman1"/>
    </style:style>
    <style:style style:name="T22" style:family="text">
      <style:text-properties fo:font-variant="normal" fo:text-transform="none" fo:color="#000000" fo:letter-spacing="normal" fo:font-style="normal" fo:font-weight="bold" officeooo:rsid="0011d879" style:font-name-asian="Times New Roman1" style:font-weight-asian="bold" style:font-name-complex="Times New Roman1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0f891b" style:font-name-asian="Times New Roman1" style:font-weight-asian="bold" style:font-name-complex="Times New Roman1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10bfc6" style:font-name-asian="Times New Roman1" style:font-weight-asian="bold" style:font-name-complex="Times New Roman1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169299" style:font-name-asian="Times New Roman1" style:font-weight-asian="bold" style:font-name-complex="Times New Roman1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18623b" style:font-name-asian="Times New Roman1" style:font-weight-asian="bold" style:font-name-complex="Times New Roman1" style:font-weight-complex="bold"/>
    </style:style>
    <style:style style:name="T27" style:family="text">
      <style:text-properties fo:font-variant="normal" fo:text-transform="none" fo:color="#000000" fo:letter-spacing="normal" fo:font-style="normal" officeooo:rsid="0011d879" style:font-name-asian="Times New Roman1" style:font-name-complex="Times New Roman1"/>
    </style:style>
    <style:style style:name="T28" style:family="text">
      <style:text-properties fo:font-variant="normal" fo:text-transform="none" fo:color="#000000" fo:letter-spacing="normal" fo:font-style="normal" officeooo:rsid="00133af6" style:font-name-asian="Times New Roman1" style:font-name-complex="Times New Roman1"/>
    </style:style>
    <style:style style:name="T29" style:family="text">
      <style:text-properties fo:font-variant="normal" fo:text-transform="none" fo:color="#000000" fo:letter-spacing="normal" fo:font-style="normal" officeooo:rsid="0014402c" style:font-name-asian="Times New Roman1" style:font-name-complex="Times New Roman1"/>
    </style:style>
    <style:style style:name="T30" style:family="text">
      <style:text-properties fo:font-variant="normal" fo:text-transform="none" fo:color="#000000" fo:letter-spacing="normal" fo:font-style="normal" officeooo:rsid="00169299" style:font-name-asian="Times New Roman1" style:font-name-complex="Times New Roman1"/>
    </style:style>
    <style:style style:name="T31" style:family="text">
      <style:text-properties fo:font-variant="normal" fo:text-transform="none" fo:color="#000000" fo:letter-spacing="normal" fo:font-style="normal" officeooo:rsid="0018623b" style:font-name-asian="Times New Roman1" style:font-name-complex="Times New Roman1"/>
    </style:style>
    <style:style style:name="T32" style:family="text">
      <style:text-properties fo:font-style="italic" fo:background-color="transparen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1d5738" style:font-style-asian="italic" style:font-style-complex="italic"/>
    </style:style>
    <style:style style:name="T35" style:family="text">
      <style:text-properties fo:font-style="italic" officeooo:rsid="001f065d" style:font-style-asian="italic" style:font-style-complex="italic"/>
    </style:style>
    <style:style style:name="T36" style:family="text">
      <style:text-properties officeooo:rsid="001572be"/>
    </style:style>
    <style:style style:name="T37" style:family="text">
      <style:text-properties fo:language="ru" fo:country="RU" officeooo:rsid="00166248"/>
    </style:style>
    <style:style style:name="T38" style:family="text">
      <style:text-properties fo:language="ru" fo:country="RU" officeooo:rsid="00253232"/>
    </style:style>
    <style:style style:name="T39" style:family="text">
      <style:text-properties fo:font-weight="normal" officeooo:rsid="001572be" style:font-weight-asian="normal" style:font-weight-complex="normal"/>
    </style:style>
    <style:style style:name="T40" style:family="text">
      <style:text-properties fo:font-weight="normal" officeooo:rsid="00166248" style:font-weight-asian="normal" style:font-weight-complex="normal"/>
    </style:style>
    <style:style style:name="T41" style:family="text">
      <style:text-properties fo:font-weight="normal" officeooo:rsid="001f065d" style:font-weight-asian="normal" style:font-weight-complex="normal"/>
    </style:style>
    <style:style style:name="T42" style:family="text">
      <style:text-properties fo:font-weight="normal" officeooo:rsid="001fb6ea" style:font-weight-asian="normal" style:font-weight-complex="normal"/>
    </style:style>
    <style:style style:name="T43" style:family="text">
      <style:text-properties fo:font-weight="normal" officeooo:rsid="00207d3e" style:font-weight-asian="normal" style:font-weight-complex="normal"/>
    </style:style>
    <style:style style:name="T44" style:family="text">
      <style:text-properties fo:font-weight="normal" officeooo:rsid="002185c0" style:font-weight-asian="normal" style:font-weight-complex="normal"/>
    </style:style>
    <style:style style:name="T45" style:family="text">
      <style:text-properties fo:font-weight="normal" officeooo:rsid="00253232" style:font-weight-asian="normal" style:font-weight-complex="normal"/>
    </style:style>
    <style:style style:name="T46" style:family="text">
      <style:text-properties officeooo:rsid="00166248"/>
    </style:style>
    <style:style style:name="T47" style:family="text">
      <style:text-properties officeooo:rsid="00169299"/>
    </style:style>
    <style:style style:name="T48" style:family="text">
      <style:text-properties fo:font-weight="bold" officeooo:rsid="001a2f82" style:font-weight-asian="bold" style:font-weight-complex="bold"/>
    </style:style>
    <style:style style:name="T49" style:family="text">
      <style:text-properties officeooo:rsid="001a2f82"/>
    </style:style>
    <style:style style:name="T50" style:family="text">
      <style:text-properties officeooo:rsid="001d5738"/>
    </style:style>
    <style:style style:name="T51" style:family="text">
      <style:text-properties fo:font-style="normal" officeooo:rsid="001d5738" style:font-style-asian="normal" style:font-style-complex="normal"/>
    </style:style>
    <style:style style:name="T52" style:family="text">
      <style:text-properties officeooo:rsid="001f065d"/>
    </style:style>
    <style:style style:name="T53" style:family="text">
      <style:text-properties officeooo:rsid="001fb6ea"/>
    </style:style>
    <style:style style:name="T54" style:family="text">
      <style:text-properties officeooo:rsid="00207d3e"/>
    </style:style>
    <style:style style:name="T55" style:family="text">
      <style:text-properties officeooo:rsid="002185c0"/>
    </style:style>
    <style:style style:name="T56" style:family="text">
      <style:text-properties officeooo:rsid="00235683"/>
    </style:style>
    <style:style style:name="T57" style:family="text">
      <style:text-properties officeooo:rsid="00253232"/>
    </style:style>
    <style:style style:name="T58" style:family="text">
      <style:text-properties officeooo:rsid="00271ee0"/>
    </style:style>
    <style:style style:name="T59" style:family="text">
      <style:text-properties officeooo:rsid="0028ef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МБДОУ детский сад д.Казинка</text:p>
      <text:p text:style-name="P60"><text:span text:style-name="Основной_20_текст_20__28_2_29__5f_"><text:span text:style-name="T7"/></text:span></text:p>
      <text:p text:style-name="P60"><text:span text:style-name="Основной_20_текст_20__28_2_29__5f_"><text:span text:style-name="T7"/></text:span></text:p>
      <text:p text:style-name="P60"><text:span text:style-name="Основной_20_текст_20__28_2_29__5f_"><text:span text:style-name="T7"/></text:span></text:p>
      <text:p text:style-name="P60"><text:span text:style-name="Основной_20_текст_20__28_2_29__5f_"><text:span text:style-name="T10"/></text:span></text:p>
      <text:p text:style-name="P22"/>
      <text:p text:style-name="P25"><text:span text:style-name="T11">«П</text:span><text:span text:style-name="T15">утешествие</text:span><text:span text:style-name="T11"> </text:span><text:span text:style-name="T15">в</text:span><text:span text:style-name="T11"> </text:span><text:span text:style-name="T15">страну сказок </text:span><text:span text:style-name="T11">».</text:span></text:p>
      <text:p text:style-name="P22"><text:s/></text:p>
      <text:p text:style-name="P60"><text:span text:style-name="T13">Вторая </text:span><text:span text:style-name="T14">младшая</text:span><text:span text:style-name="T12"> группа</text:span></text:p>
      <text:p text:style-name="P2"/>
      <text:p text:style-name="P61"/>
      <text:p text:style-name="P63"/>
      <text:p text:style-name="P63"/>
      <text:p text:style-name="P63"/>
      <text:p text:style-name="P61"/>
      <text:p text:style-name="P61"/>
      <text:p text:style-name="P65">Подготовила</text:p>
      <text:p text:style-name="P65"><text:s/>воспитатель</text:p>
      <text:p text:style-name="P67">Поваляева А.О</text:p>
      <text:p text:style-name="P57"/>
      <text:p text:style-name="P64"/>
      <text:p text:style-name="P62"/>
      <text:p text:style-name="P66"/>
      <text:p text:style-name="P56"><text:span text:style-name="T8"/></text:p>
      <text:p text:style-name="P56"><text:span text:style-name="T8">201</text:span><text:span text:style-name="T9">9</text:span><text:span text:style-name="T8">г.</text:span></text:p>
      <text:p text:style-name="P23"><text:s text:c="7"/></text:p>
      <text:p text:style-name="P14"><text:soft-page-break/><text:span text:style-name="T57">Цель:</text:span><text:span text:style-name="T45"> учить детей рассматривать сюжетные картинки, отвечать на вопросы воспитателя, делать простейшие выводы, высказывать предложения.</text:span></text:p>
      <text:p text:style-name="P3">Задачи:</text:p>
      <text:p text:style-name="P4"><text:span text:style-name="T36">1. </text:span><text:span text:style-name="T39">Развивать разговорную речь, закреплять навык в соответствии развернутых предложений по картинкам.</text:span></text:p>
      <text:p text:style-name="P4"><text:span text:style-name="T36">2. </text:span><text:span text:style-name="T39">Активизировать словарь детей с помощью сказок.</text:span></text:p>
      <text:p text:style-name="P4"><text:span text:style-name="T36">3. </text:span><text:span text:style-name="T39">Обогащать активный словарь детей.</text:span></text:p>
      <text:p text:style-name="P8"><text:span text:style-name="T54">4. </text:span><text:span text:style-name="T43">Продолжать знакомить детей с кругами Луллия.</text:span></text:p>
      <text:p text:style-name="P13">5. Воспитывать интерес и любовь к сказкам.</text:p>
      <text:p text:style-name="P5"><text:span text:style-name="T52">Виды деятельности:</text:span><text:span text:style-name="T41"> игровая, коммуникативная, двигательная, музыкально-художественная.</text:span></text:p>
      <text:p text:style-name="P5"><text:span text:style-name="T52">Форма проведения:</text:span><text:span text:style-name="T41"> игра-путешествие.</text:span></text:p>
      <text:p text:style-name="P5"><text:span text:style-name="T52">Предварительная работа:</text:span><text:span text:style-name="T41"> </text:span><text:span text:style-name="T42">чтение сказок «Гуси-лебеди», «Заюшкина избушка», «Маша и медведь», «Волк и семеро козлят», «Репка», театрализация этих сказок, </text:span><text:span text:style-name="T44">разучивание физкультминутки.</text:span></text:p>
      <text:p text:style-name="P12"/>
      <text:p text:style-name="P6"><text:span text:style-name="T53">Материалы и оборудование:</text:span><text:span text:style-name="T42"> круги Луллия, персонажи настольного театра, аудиозапись, волшебный сундучок</text:span></text:p>
      <text:p text:style-name="P7"/>
      <text:p text:style-name="P7">1. Организационный момент.</text:p>
      <text:p text:style-name="P9">Дети стоят в кругу.</text:p>
      <text:p text:style-name="P9">Ребята, сегодня мы отправимся в волшебный мир сказок.</text:p>
      <text:p text:style-name="P10"><text:span text:style-name="T1">А вы любите сказки? Я тоже люблю сказки, ведь именно там происходят настоящие чудеса. </text:span><text:span text:style-name="T2">Ребята, а какие сказки вы любите?</text:span></text:p>
      <text:p text:style-name="P9">В.:Давайте представим, что наш ковер- это волшебный ковер-самолет, который поможет нам отправиться в путешествие. Давайте присядем на него поудобнее и возьмемся за руки. Вы готовы?</text:p>
      <text:p text:style-name="P9">Дети: Да!</text:p>
      <text:p text:style-name="P9">В.: Полетели!</text:p>
      <text:p text:style-name="P11">В.: Ребята, <text:span text:style-name="T56">вот мы и прилетели </text:span>но перед нами замок, нужно нам его открыть.</text:p>
      <text:p text:style-name="P11">Пальчиковая игра «Замок»</text:p>
      <text:p text:style-name="P58"><text:span text:style-name="T16">Начинаем колдовать, двери в сказку открывать.</text:span><text:span text:style-name="apple-converted-space"><text:span text:style-name="T16"> </text:span></text:span><text:span text:style-name="T17">(С силой сжимаем и разжимаем кулаки.)</text:span><text:span text:style-name="T16"><text:line-break/>Хоть замочек очень крепкий –</text:span><text:span text:style-name="apple-converted-space"><text:span text:style-name="T16"> </text:span></text:span><text:span text:style-name="T17">(сложить ладони в замок)</text:span><text:span text:style-name="T16"><text:line-break/>Металлический и цепкий,</text:span><text:span text:style-name="apple-converted-space"><text:span text:style-name="T16"> </text:span></text:span><text:span text:style-name="T17">(развести ладони и потянуть замок)</text:span><text:span text:style-name="T16"><text:line-break/>Мы его покрутим,</text:span><text:span text:style-name="apple-converted-space"><text:span text:style-name="T16"> </text:span></text:span><text:span text:style-name="T17">(крутим “замочек”)</text:span><text:span text:style-name="T16"><text:line-break/>А потом три раза дунем,</text:span><text:span text:style-name="apple-converted-space"><text:span text:style-name="T16"> </text:span></text:span><text:span text:style-name="T17">(вдох через нос 3 раза дунем)</text:span><text:span text:style-name="T16"><text:line-break/>Покачаем – раз, два, три.<text:line-break/>Дверь, замочек, отопри! (</text:span><text:span text:style-name="T17">Локти на уровне груди, ладони крепко прижать друг к другу, повороты “замочка” от себя.)</text:span><text:span text:style-name="T16"><text:line-break/>Двери открываются, сказка начинается.</text:span></text:p>
      <text:p text:style-name="P59"/>
      <text:p text:style-name="P18"/>
      <text:p text:style-name="P18"><text:soft-page-break/>2. Сюрпризный момент.</text:p>
      <text:p text:style-name="P19"><text:span text:style-name="T46">В.: </text:span><text:span text:style-name="T40">ребята вот мы с вами и попали в страну сказок, смотрите сколько здесь сказочных персонажей из разных сказок.</text:span></text:p>
      <text:p text:style-name="P20">На пеньке сидят герои из сказок.</text:p>
      <text:p text:style-name="P21">Давайте вспомним из каких они сказок.</text:p>
      <text:p text:style-name="P20">Дети читают <text:span text:style-name="T56">стихи</text:span> про этих животных.</text:p>
      <text:p text:style-name="P15">Появляется волшебный <text:s/><text:span text:style-name="T37">мешочек</text:span>, в котором находится игрушка зайца.</text:p>
      <text:p text:style-name="P24"><text:span text:style-name="T4">В.: </text:span><text:span text:style-name="T3">Ребята, посмотрите, что это?</text:span></text:p>
      <text:p text:style-name="P15">-<text:span text:style-name="T38">Это </text:span>волшебный <text:span text:style-name="T37">мешочек</text:span>, а внутри что-то есть. Давайте попробуем с вами отгадать, что там, но не при помощи глаз, а при помощи рук. Сейчас я дам пощупать нескольким ребятам, а они должны назвать, что внутри.</text:p>
      <text:p text:style-name="P15"><text:s/>Дети ощупывают содержимое и пытаются отгадать, кто внутри.</text:p>
      <text:p text:style-name="P16"/>
      <text:list xml:id="list2355400415092222547" text:style-name="WWNum1">
        <text:list-header>
          <text:p text:style-name="P70"><text:span text:style-name="T6">3. </text:span><text:span text:style-name="T5">Беседа.</text:span><text:span text:style-name="T3"> </text:span></text:p>
        </text:list-header>
      </text:list>
      <text:p text:style-name="P16">- А как вы догадалась, что в мешочке спрятался зайка? <text:span text:style-name="T33">(У него короткий хвост)</text:span></text:p>
      <text:p text:style-name="P16">Правильно, ребята! Это зайка, он прибежал к нам из сказки. </text:p>
      <text:p text:style-name="P1">- <text:span text:style-name="T57">А</text:span> как вы думаете из какой? В каких сказках мы с вами встречаем зайца? («Заяц хваста», «Колобок», «Теремок», «Рукавичка», «Заюшкина избушка»)</text:p>
      <text:p text:style-name="P17">- Что можно сказать о характере зайца, какой он в сказках? (трусишка, боязливый.) </text:p>
      <text:p text:style-name="P1">В.: Ребята <text:span text:style-name="T47">наш </text:span>зайка <text:span text:style-name="T47">какой то грустны , мне кажется у него что случилось. Он</text:span> просит <text:span text:style-name="T47">нас </text:span>о помощи, пока <text:span text:style-name="T47">мы </text:span><text:s/>к н<text:span text:style-name="T47">ему</text:span> добирался , <text:s/><text:span text:style-name="T57">в его стране </text:span>перепутались все сказки. Поможем зайке? </text:p>
      <text:p text:style-name="P26"><text:span text:style-name="T19">В.: Ребята и вот перед нами первое испытание.</text:span><text:span text:style-name="T18"><text:line-break/></text:span><text:span text:style-name="T20">Игра с кругами Луллия </text:span><text:span text:style-name="T23">«</text:span><text:span text:style-name="T24">Кто из какой сказки»</text:span><text:span text:style-name="T18"><text:line-break/></text:span><text:span text:style-name="T20">В.: Ребята, посмотрите это волшебные круги, которые помогут нам узнать много интересного. (рассматривание кругов)</text:span><text:span text:style-name="T18"><text:line-break/></text:span><text:span text:style-name="T20">В.: </text:span><text:span text:style-name="T21">Эту игру мы уже знаем.</text:span></text:p>
      <text:p text:style-name="P31">-Юля, напомни ребятам, что нужно делать в этой игре?</text:p>
      <text:p text:style-name="P31">- Надо назвать сказку, подобрать героя к этой сказке и предмет из этой сказки</text:p>
      <text:p text:style-name="P31">В.: Но сначала я загадаю загадку, кто ее отгадает, тот и будет вращать круги.</text:p>
      <text:p text:style-name="P32">Загадка первая:</text:p>
      <text:p text:style-name="P31">Утащили злые птицы</text:p>
      <text:p text:style-name="P31">Кроху-братца у сестрицы</text:p>
      <text:p text:style-name="P31">Но сестричка хоть мала</text:p>
      <text:p text:style-name="P27"><text:span text:style-name="T21">Все же малыша спасла <text:s text:c="3"/></text:span><text:span text:style-name="T22"><text:s/>(Гуси-лебеди)</text:span></text:p>
      <text:p text:style-name="P42">Что наказывали доченьки родители, когда поехали на базар?</text:p>
      <text:p text:style-name="P42">Выполнила ли девочка <text:s/>наказ родителей? Что из-за этого случилось?</text:p>
      <text:p text:style-name="P42">Как сестре удалось спасти братца? Кто ей помог?</text:p>
      <text:p text:style-name="P33">Загадка вторая:</text:p>
      <text:p text:style-name="P37">Свой дом зимою, в холода</text:p>
      <text:p text:style-name="P37">Она слепила изо льда.</text:p>
      <text:p text:style-name="P37">И дом стоял прекрасно в стужу</text:p>
      <text:p text:style-name="P29"><text:span text:style-name="T30">Весной же превратился в лужу.</text:span><text:span text:style-name="T27"> <text:s text:c="8"/></text:span><text:span text:style-name="T22">(</text:span><text:span text:style-name="T25">Заюшкина избушка</text:span><text:span text:style-name="T22">)</text:span></text:p>
      <text:p text:style-name="P43">Какую избушку построили заяц и лиса?</text:p>
      <text:p text:style-name="P43"><text:soft-page-break/>Что случилось летом с ледяной избушкой лисы?</text:p>
      <text:p text:style-name="P43">Какие звери помогали зайцу?</text:p>
      <text:p text:style-name="P43">Кто помог зайчику в беде?</text:p>
      <text:p text:style-name="P33">Загадка третья:</text:p>
      <text:p text:style-name="P38">Ждали маму с молоком, </text:p>
      <text:p text:style-name="P38">А пустили волка в дом.</text:p>
      <text:p text:style-name="P38">Кто же были эти</text:p>
      <text:p text:style-name="P30"><text:span text:style-name="T31">Маленькие дети?</text:span><text:span text:style-name="T27"> <text:s text:c="2"/></text:span><text:span text:style-name="T22">(</text:span><text:span text:style-name="T26">Волк и семеро козлят</text:span><text:span text:style-name="T22">)</text:span></text:p>
      <text:p text:style-name="P44">Что наказывала коза козляткам, когда уходила в бор?</text:p>
      <text:p text:style-name="P44">Кто приходил к козляткам? Какой он был?</text:p>
      <text:p text:style-name="P44">Испугались ли маленькие козлята волка? Открыли ли они дверь волку?</text:p>
      <text:p text:style-name="P33">Загадка четвертая:</text:p>
      <text:p text:style-name="P36"><text:span text:style-name="T49">Сидит в </text:span><text:span text:style-name="T50">корзинке</text:span><text:span text:style-name="T49"> девочка</text:span></text:p>
      <text:p text:style-name="P39">У мишке за спиной</text:p>
      <text:p text:style-name="P39">Он сам, того не ведая,</text:p>
      <text:p text:style-name="P36"><text:span text:style-name="T49">Несет ее домой. </text:span><text:span text:style-name="T48">(Маша и медведь)</text:span></text:p>
      <text:p text:style-name="P43">Как Маша попала в избушку к медведю?</text:p>
      <text:p text:style-name="P43">Что сказал медведь, увидев Машу?</text:p>
      <text:p text:style-name="P43">Какую хитрость придумала Маша, чтобы попасть домо<text:span text:style-name="T57">й.</text:span></text:p>
      <text:p text:style-name="P33"/>
      <text:p text:style-name="P34">В.: Молодцы, справились с заданием. А теперь нам пора отдохнуть и сделать физкультминутку. <text:s/></text:p>
      <text:p text:style-name="P28"><text:span text:style-name="T28">«</text:span><text:span text:style-name="T29">Три медведя»</text:span></text:p>
      <text:p text:style-name="P47">Три медведя шли домой <text:span text:style-name="T32">(идти на внешней стороне стопы)</text:span>.</text:p>
      <text:p text:style-name="P47">Папа был большой, большой <text:span text:style-name="T32">(подняться на носки, руки вверх)</text:span>.</text:p>
      <text:p text:style-name="P47">Мама чуть поменьше ростом <text:span text:style-name="T32">(опустить руки на плечи)</text:span>.</text:p>
      <text:p text:style-name="P47">А сынок малютка просто <text:span text:style-name="T32">(присесть на корточки)</text:span>.</text:p>
      <text:p text:style-name="P47">Очень маленький он был <text:span text:style-name="T32">(идти вприсядку)</text:span>.</text:p>
      <text:p text:style-name="P47">С погремушкою ходил. <text:span text:style-name="T32">(руки вверх Динь,динь, динь)</text:span></text:p>
      <text:p text:style-name="P48">(Дети выполняют физкультминутку)</text:p>
      <text:p text:style-name="P49">В. Мы с вами молодцы, <text:span text:style-name="T57">помогли героям сказок</text:span>. Ребята перед нами еще одно испытание, нам нужно помочь зайке еще в одной сказке, расставить все по прядку.</text:p>
      <text:p text:style-name="P54">Дети с педагогом подходят к столу с настольным театром и встают полукругом.</text:p>
      <text:p text:style-name="P53"><text:span text:style-name="T50">В. </text:span><text:span text:style-name="T51">У нас есть настольный театр и в нем все герои тоже перепутались. Ребята вы узнали из какой сказки эти персонажи? </text:span><text:span text:style-name="T50">(Репка)</text:span></text:p>
      <text:p text:style-name="P50"><text:soft-page-break/><text:span text:style-name="T50">Как же она начинается? Посадил дед репку. Выросла репка большая-пребольшая. Давайте покажем какая? </text:span><text:span text:style-name="T34">Педагог ставит на стол репку и просит кого-либо из детей поставить рядом деда? Таким же образом выставляем всех персонажей.</text:span></text:p>
      <text:p text:style-name="P52">В. Молодцы, ребята! Справились и с эти испытанием, но нам нужно выполнить еще одно задание. Впереди нас ждет еще три дороги.</text:p>
      <text:p text:style-name="P52">По первой пойдем- к лягушкам в болото попадем.</text:p>
      <text:p text:style-name="P52">По второй пойдем- к Бабе-яге придем.</text:p>
      <text:p text:style-name="P52">По третьей пойдем — сундучок сказочный найдем. Какую дорогу выбираем? Тогда вперед!</text:p>
      <text:p text:style-name="P55">Дыхательной упражнение</text:p>
      <text:p text:style-name="P52">Мы шагаем друг за другом</text:p>
      <text:p text:style-name="P52">Лесом и осенним лугом. Носом глубоко дышите, спинки ровненько держите! </text:p>
      <text:p text:style-name="P55">(Вдох-выдох)</text:p>
      <text:p text:style-name="P51"><text:span text:style-name="T52">В. А вот и волшебный сундучок! А что же внутри? </text:span><text:span text:style-name="T35">Угощение для детей.</text:span></text:p>
      <text:p text:style-name="P35"><text:span text:style-name="T52">В. Ну вот и </text:span><text:span text:style-name="T56">закончилось</text:span><text:span text:style-name="T52"> наше путешествие, мы помогли нашему зайке и нам пора </text:span><text:span text:style-name="T56">возвращаться</text:span><text:span text:style-name="T52"> в детский сад. На чем полетим? </text:span><text:span text:style-name="T35">(на ковре-самолете).</text:span></text:p>
      <text:p text:style-name="P45">Полетели!</text:p>
      <text:p text:style-name="P46"/>
      <text:p text:style-name="P46"/>
      <text:p text:style-name="P41"><text:span text:style-name="T55">4. </text:span><text:span text:style-name="T52">Рефлексия.</text:span></text:p>
      <text:p text:style-name="P40">В. Ребята вам понравилось в волшебной стране сказок?</text:p>
      <text:p text:style-name="P40">С какими сказками <text:span text:style-name="T58">мы встретились</text:span>? Каму мы с вами помогли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529cm" fo:margin-bottom="0.106cm" style:contextual-spacing="false" style:line-height-at-least="0.423cm" fo:text-align="justify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Основной_20_текст_20__28_2_29__5f_" style:display-name="Основной текст (2)_" style:family="text" style:parent-style-name="Default_20_Paragraph_20_Font">
      <style:text-properties fo:font-size="14pt" fo:font-weight="bold" fo:background-color="#ffffff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48S</meta:editing-duration>
    <meta:editing-cycles>22</meta:editing-cycles>
    <meta:generator>LibreOffice/4.0.0.3$Windows_x86 LibreOffice_project/7545bee9c2a0782548772a21bc84a9dcc583b89</meta:generator>
    <dc:date>2019-10-27T10:31:23.09</dc:date>
    <meta:print-date>2019-10-24T23:13:33.37</meta:print-date>
    <meta:document-statistic meta:table-count="0" meta:image-count="0" meta:object-count="0" meta:page-count="5" meta:paragraph-count="109" meta:word-count="975" meta:character-count="6339" meta:non-whitespace-character-count="5432"/>
    <meta:user-defined meta:name="Info 1"/>
    <meta:user-defined meta:name="Info 2"/>
    <meta:user-defined meta:name="Info 3"/>
    <meta:user-defined meta:name="Info 4"/>
  </office:meta>
</office:document-meta>
</file>